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left="3.6423in" style:page-number="1">
        <style:tab-stops>
          <style:tab-stop style:type="left" style:position="0.1972in"/>
          <style:tab-stop style:type="left" style:position="0.3937in"/>
          <style:tab-stop style:type="left" style:position="0.6701in"/>
        </style:tab-stops>
      </style:paragraph-properties>
      <style:text-properties style:font-name="PT Astra Serif"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left="3.6423in">
        <style:tab-stops>
          <style:tab-stop style:type="left" style:position="0.1972in"/>
          <style:tab-stop style:type="left" style:position="0.3937in"/>
          <style:tab-stop style:type="left" style:position="0.6701in"/>
        </style:tab-stops>
      </style:paragraph-properties>
      <style:text-properties style:font-name="PT Astra Serif"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left="3.5437in">
        <style:tab-stops>
          <style:tab-stop style:type="left" style:position="0.2958in"/>
          <style:tab-stop style:type="left" style:position="0.4923in"/>
          <style:tab-stop style:type="left" style:position="0.7687in"/>
        </style:tab-stops>
      </style:paragraph-properties>
      <style:text-properties style:font-name="PT Astra Serif"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left="3.5437in">
        <style:tab-stops>
          <style:tab-stop style:type="left" style:position="0.2958in"/>
          <style:tab-stop style:type="left" style:position="0.4923in"/>
          <style:tab-stop style:type="left" style:position="0.7687in"/>
        </style:tab-stops>
      </style:paragraph-properties>
      <style:text-properties style:font-name="PT Astra Serif"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left="3.5437in">
        <style:tab-stops>
          <style:tab-stop style:type="left" style:position="0.2958in"/>
          <style:tab-stop style:type="left" style:position="0.4923in"/>
          <style:tab-stop style:type="left" style:position="0.7687in"/>
        </style:tab-stops>
      </style:paragraph-properties>
      <style:text-properties style:font-name="PT Astra Serif"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left="3.6423in">
        <style:tab-stops/>
      </style:paragraph-properties>
      <style:text-properties style:font-name="PT Astra Serif"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1" style:parent-style-name="Обычный" style:family="paragraph">
      <style:paragraph-properties fo:keep-with-next="always" fo:keep-together="always" fo:widows="2" fo:orphans="2" fo:text-align="center" style:vertical-align="auto" fo:text-indent="0.4923in"/>
    </style:style>
    <style:style style:name="T1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fo:language="en" fo:country="US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style:language-asian="ru" style:country-asian="RU" style:language-complex="ar" style:country-complex="SA"/>
    </style:style>
    <style:style style:name="P18" style:parent-style-name="Обычный" style:family="paragraph">
      <style:paragraph-properties fo:keep-with-next="always" fo:keep-together="always" fo:widows="2" fo:orphans="2" fo:text-align="center" style:vertical-align="auto" fo:text-indent="0.4923in"/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6pt" style:language-asian="ru" style:country-asian="RU" style:language-complex="ar" style:country-complex="SA"/>
    </style:style>
    <style:style style:name="P19" style:parent-style-name="Обычный" style:family="paragraph">
      <style:paragraph-properties fo:keep-with-next="always" fo:keep-together="always" fo:widows="2" fo:orphans="2" fo:text-align="center" style:vertical-align="auto" fo:margin-left="0.4923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right" style:position="0in"/>
        </style:tab-stops>
      </style:paragraph-properties>
    </style:style>
    <style:style style:name="T21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fo:language="en" fo:country="US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text-indent="0.4923in">
        <style:tab-stops>
          <style:tab-stop style:type="right" style:position="0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right" style:position="0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text-indent="0.4923in">
        <style:tab-stops>
          <style:tab-stop style:type="right" style:position="0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0" style:parent-style-name="Обычный" style:family="paragraph">
      <style:paragraph-properties fo:keep-with-next="always" fo:keep-together="always" fo:widows="2" fo:orphans="2" fo:text-align="center" style:vertical-align="auto" fo:margin-left="0.4923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left="0.4923in">
        <style:tab-stops/>
      </style:paragraph-properties>
    </style:style>
    <style:style style:name="T32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left="0.4923in">
        <style:tab-stops/>
      </style:paragraph-properties>
    </style:style>
    <style:style style:name="T3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center" style:position="0.9847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center" style:position="0.9847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center" style:position="0.9847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keep-with-next="always" fo:keep-together="always" fo:widows="2" fo:orphans="2" fo:text-align="center" style:vertical-align="auto" fo:margin-left="0.4923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left="0.4923in">
        <style:tab-stops/>
      </style:paragraph-properties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3" style:parent-style-name="Обычный" style:family="paragraph">
      <style:paragraph-properties fo:widows="2" fo:orphans="2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P47" style:parent-style-name="Обычный" style:family="paragraph">
      <style:paragraph-properties fo:keep-with-next="always" fo:keep-together="always" fo:widows="2" fo:orphans="2" fo:text-align="center" style:vertical-align="auto" fo:margin-left="0.4923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3" style:parent-style-name="Обычный" style:family="paragraph">
      <style:paragraph-properties fo:keep-with-next="always" fo:keep-together="always" fo:widows="2" fo:orphans="2" fo:text-align="center" style:vertical-align="auto" fo:margin-left="0.4923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90" style:parent-style-name="Гиперссылк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91" style:parent-style-name="Гиперссылк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92" style:parent-style-name="Гиперссылк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5" style:parent-style-name="Обычный" style:family="paragraph">
      <style:paragraph-properties fo:keep-with-next="always" fo:keep-together="always" fo:widows="2" fo:orphans="2" fo:text-align="center" style:vertical-align="auto" fo:margin-left="0.25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left" style:position="1.0833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</style:style>
    <style:style style:name="T109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3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8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19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0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1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2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3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5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6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7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8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29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30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0.7875in"/>
          <style:tab-stop style:type="right" style:position="5.768in"/>
        </style:tab-stops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32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3pt" style:language-asian="ru" style:country-asian="RU" style:language-complex="ar" style:country-complex="SA"/>
    </style:style>
    <style:style style:name="P133" style:parent-style-name="Обычный" style:family="paragraph">
      <style:paragraph-properties fo:keep-with-next="always" fo:keep-together="always" fo:widows="2" fo:orphans="2" fo:text-align="center" style:vertical-align="auto" fo:margin-left="0.25in">
        <style:tab-stops/>
      </style:paragraph-properties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3pt" style:language-asian="en" style:country-asian="US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P140" style:parent-style-name="Обычный" style:master-page-name="MPF1" style:family="paragraph">
      <style:paragraph-properties fo:widows="2" fo:orphans="2" fo:break-before="page" fo:text-align="center" style:vertical-align="auto" fo:margin-left="4.725in" style:page-number="1">
        <style:tab-stops>
          <style:tab-stop style:type="left" style:position="-4.2326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0.4923in"/>
        </style:tab-stops>
      </style:paragraph-properties>
    </style:style>
    <style:style style:name="T14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</style:style>
    <style:style style:name="T14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153" style:family="table-column">
      <style:table-column-properties style:column-width="2.2409in" style:use-optimal-column-width="false"/>
    </style:style>
    <style:style style:name="TableColumn154" style:family="table-column">
      <style:table-column-properties style:column-width="4.3312in" style:use-optimal-column-width="false"/>
    </style:style>
    <style:style style:name="Table152" style:family="table">
      <style:table-properties style:width="6.5722in" fo:margin-left="0.0986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64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70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71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77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78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84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185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201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202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="PT Astra Serif" style:font-name-complex="Times New Roman" style:letter-kerning="false" fo:font-size="14pt" style:font-size-asian="14pt" style:font-size-complex="14pt"/>
    </style:style>
    <style:style style:name="P205" style:parent-style-name="Обычный" style:family="paragraph">
      <style:paragraph-properties fo:widows="2" fo:orphans="2" style:vertical-align="auto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" style:parent-style-name="Обычный" style:master-page-name="MPF2" style:family="paragraph">
      <style:paragraph-properties fo:widows="2" fo:orphans="2" fo:break-before="page" fo:text-align="center" style:vertical-align="auto" fo:margin-left="4.725in" style:page-number="1">
        <style:tab-stops/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center" style:vertical-align="auto" fo:margin-left="4.725in">
        <style:tab-stops/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margin-right="0.0298in"/>
      <style:text-properties style:font-name="PT Astra Serif" style:font-name-asian="SimSun" style:font-name-complex="Times New Roman" fo:font-weight="bold" style:font-weight-asian="bold" style:font-weight-complex="bold" fo:font-size="8pt" style:font-size-asian="8pt" style:font-size-complex="8pt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center" style:vertical-align="auto" fo:margin-right="0.0298in"/>
    </style:style>
    <style:style style:name="T217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pt" style:font-size-asian="11pt" style:font-size-complex="11pt" fo:language="en" fo:country="US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margin-right="0.0298in"/>
    </style:style>
    <style:style style:name="T222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PT Astra Serif" style:font-name-asian="SimSun" style:font-name-complex="Times New Roman" style:font-weight-complex="bold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center" style:vertical-align="auto" fo:margin-left="0.9833in" fo:margin-right="0.0298in" fo:text-indent="0.4916in">
        <style:tab-stops/>
      </style:paragraph-properties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center" style:vertical-align="auto" fo:margin-right="0.0298in"/>
      <style:text-properties style:font-name="PT Astra Serif" style:font-name-asian="SimSun" style:font-name-complex="Times New Roman" style:font-weight-complex="bold" fo:font-style="italic" style:font-style-asian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center" style:vertical-align="auto" fo:margin-left="1.9666in" fo:margin-right="0.0298in" fo:text-indent="0.4916in">
        <style:tab-stops/>
      </style:paragraph-properties>
      <style:text-properties style:font-name="PT Astra Serif" style:font-name-asian="SimSun" style:font-name-complex="Times New Roman" style:font-weight-complex="bold" fo:font-style="italic" style:font-style-asian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 fo:margin-right="0.0298in"/>
    </style:style>
    <style:style style:name="T238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center" style:vertical-align="auto" fo:margin-right="0.0312in"/>
      <style:text-properties style:font-name="PT Astra Serif" style:font-name-asian="SimSu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fo:margin-right="0.0298in"/>
    </style:style>
    <style:style style:name="T242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48" style:parent-style-name="Текстсноски" style:family="paragraph">
      <style:paragraph-properties fo:text-align="justify"/>
    </style:style>
    <style:style style:name="P249" style:parent-style-name="Обычный" style:family="paragraph">
      <style:paragraph-properties fo:widows="2" fo:orphans="2" fo:text-align="justify" style:vertical-align="auto" fo:margin-right="0.0298in" fo:text-indent="0.4916in"/>
    </style:style>
    <style:style style:name="T250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PT Astra Serif" style:font-name-asian="SimSun" style:font-name-complex="Times New Roman" fo:font-size="11pt" style:font-size-asian="11pt" style:font-size-complex="11pt" fo:language="en" fo:country="US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PT Astra Serif" style:font-name-asian="SimSu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PT Astra Serif" style:font-name-asian="SimSu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margin-right="0.0298in" fo:text-indent="0.4923in"/>
    </style:style>
    <style:style style:name="T257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 fo:margin-right="0.0298in" fo:text-indent="0.4923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P268" style:parent-style-name="Обычный" style:master-page-name="MPF3" style:family="paragraph">
      <style:paragraph-properties fo:widows="2" fo:orphans="2" fo:break-before="page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widows="2" fo:orphans="2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79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91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in"/>
          <style:tab-stop style:type="left" style:position="0.4916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text-indent="0.4923in"/>
    </style:style>
    <style:style style:name="T30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style:font-style-complex="italic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style:font-style-complex="italic" fo:font-size="14pt" style:font-size-asian="14pt" style:font-size-complex="14pt"/>
    </style:style>
    <style:style style:name="P30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30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3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style:font-name-complex="Times New Roman" style:font-style-complex="italic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32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3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25012264"/>ПРИЛОЖЕНИЕ № 1</text:p>
      <text:p text:style-name="P4">УТВЕРЖДЕНО</text:p>
      <text:p text:style-name="P5">приказом министерства</text:p>
      <text:p text:style-name="P6">образования и науки</text:p>
      <text:p text:style-name="P7">Тамбовской области</text:p>
      <text:p text:style-name="P8">от 12.02.2026 № 294</text:p>
      <text:p text:style-name="P9"><text:bookmark-end text:name="_Hlk125012264"/></text:p>
      <text:p text:style-name="P10"/>
      <text:p text:style-name="P11"><text:span text:style-name="T12">Положение</text:span><text:span text:style-name="T13"><text:line-break/></text:span><text:span text:style-name="T14">о<text:s/></text:span><text:span text:style-name="T15">проведении<text:s/></text:span><text:bookmark-start text:name="_Hlk196727383"/><text:span text:style-name="T16">III</text:span><text:span text:style-name="T17"><text:s/>межрегионального открытого конкурса исследовательских, проектных и реферативных работ по астрономии и космонавтике «Эфемериды»</text:span></text:p>
      <text:p text:style-name="P18"/>
      <text:p text:style-name="P19"><text:bookmark-end text:name="_Hlk196727383"/>1. Общие положения</text:p>
      <text:p text:style-name="P20"><text:span text:style-name="T21">1.1. Настоящее положение определяет порядок организации и проведения<text:s/></text:span><text:span text:style-name="T22">III</text:span><text:span text:style-name="T23"><text:s/>межрегионального<text:s/></text:span><text:span text:style-name="T24">открытого конкурса<text:s/></text:span><text:span text:style-name="T25">исследовательских, проектных и реферативных работ по астрономии и космонавтике<text:s/></text:span><text:span text:style-name="T26">«Эфемериды» (далее – Конкурс).</text:span></text:p>
      <text:p text:style-name="P27">1.2. Организатором Конкурса выступает министерство образования и науки Тамбовской области совместно с комитетом образования<text:s/>администрации города Тамбова <text:s text:c="2"/>и <text:s text:c="2"/>муниципальным <text:s text:c="2"/>автономным <text:s text:c="2"/>общеобразовательным <text:s text:c="2"/>учреждением «Лицей № 14 имени Заслуженного учителя Российской Федерации А.М. Кузьмина» города Тамбова (далее – МАОУ Лицей № 14).</text:p>
      <text:p text:style-name="P28">1.3. Организационно-методическое и информационное сопровождение Конкурса осуществляет МАОУ Лицей № 14 совместно с Тамбовским областным государственным бюджетным образовательным учреждением дополнительного образования «Центр развития творчества детей и юношества».</text:p>
      <text:p text:style-name="P29"/>
      <text:p text:style-name="P30">2. Цели и задачи</text:p>
      <text:p text:style-name="P31"><text:span text:style-name="T32">2.1. Цель:</text:span></text:p>
      <text:p text:style-name="P33">активизация творческой, познавательной, интеллектуальной инициативы обучающихся, вовлечение их в исследовательскую и иную творческую деятельность в сфере астрономии и космонавтики.</text:p>
      <text:p text:style-name="P34"><text:span text:style-name="T35">2.2. Задачи Конкурса:</text:span></text:p>
      <text:p text:style-name="P36">развитие интереса к научной и исследовательской деятельности у обучающихся;</text:p>
      <text:p text:style-name="P37">популяризация астрономии и физики.</text:p>
      <text:p text:style-name="P38"/>
      <text:p text:style-name="P39">3. Участники</text:p>
      <text:p text:style-name="P40">3.1. В Конкурсе могут принять участие обучающиеся образовательных организаций общего и дополнительного образования, социально-ориентированных некоммерческих организаций Тамбовской области<text:s/>и других субъектов Российской Федерации в возрасте от 11 до 18 лет.</text:p>
      <text:p text:style-name="P41">3.2. Участники делятся на следующие возрастные категории:</text:p>
      <text:p text:style-name="P42">младшая: 11-14 лет (5-8 класс);</text:p>
      <text:p text:style-name="P43">старшая: 15-18 лет (9-11 класс).</text:p>
      <text:soft-page-break/>
      <text:p text:style-name="P44">3.3. Конкурс подразумевает командное участие. Команды формируются<text:s/>в соответствии с возрастной категорией и номинацией Конкурса. Численность команды – не более 2 человек.</text:p>
      <text:p text:style-name="P45">3.4. Возрастные рамки членов команды определяются регламентом номинации, в которой команда принимает участие.</text:p>
      <text:p text:style-name="P46"/>
      <text:p text:style-name="P47">4. Руководство</text:p>
      <text:p text:style-name="P48">4.1. Общее руководство подготовкой и проведением Конкурса осуществляет организационный комитет (далее – Оргкомитет).</text:p>
      <text:p text:style-name="P49">Контактное лицо: Слезин Кирилл Анатольевич, кандидат технических наук, методист МАОУ Лицей № 14, телефон +7 (962)231-70-08.</text:p>
      <text:p text:style-name="P50">4.2. Оргкомитет выполняет следующие функции:</text:p>
      <text:p text:style-name="P51">организует проведение Конкурса в соответствии с настоящим положением;</text:p>
      <text:p text:style-name="P52">создает рабочие группы для подготовки и проведения Конкурса;</text:p>
      <text:p text:style-name="P53">формирует состав жюри для экспертизы материалов Конкурса;</text:p>
      <text:p text:style-name="P54">утверждает регламент проведения Конкурса;</text:p>
      <text:p text:style-name="P55">утверждает итоговый<text:s/>протокол по результатам Конкурса;</text:p>
      <text:p text:style-name="P56">готовит наградной материал по результатам проведения Конкурса;</text:p>
      <text:p text:style-name="P57">готовит отчет по итогам проведения Конкурса.</text:p>
      <text:p text:style-name="P58">4.3. Оргкомитет сохраняет за собой право в одностороннем порядке:</text:p>
      <text:p text:style-name="P59"><text:span text:style-name="T60">4.3.1. Вносить изменения и дополнения к настояще</text:span><text:span text:style-name="T61">му положению со своевременным информированием об этих изменения и дополнениях на соревновательной платформе МАОУ Лицей № 14 (</text:span><text:a xlink:href="https://competitions.tofmal.ru/" office:target-frame-name="_top" xlink:show="replace"><text:span text:style-name="T62">https</text:span></text:a><text:a xlink:href="https://competitions.tofmal.ru/" office:target-frame-name="_top" xlink:show="replace"><text:span text:style-name="T63">://</text:span></text:a><text:a xlink:href="https://competitions.tofmal.ru/" office:target-frame-name="_top" xlink:show="replace"><text:span text:style-name="T64">competitions</text:span></text:a><text:a xlink:href="https://competitions.tofmal.ru/" office:target-frame-name="_top" xlink:show="replace"><text:span text:style-name="T65">.</text:span></text:a><text:a xlink:href="https://competitions.tofmal.ru/" office:target-frame-name="_top" xlink:show="replace"><text:span text:style-name="T66">tofmal</text:span></text:a><text:a xlink:href="https://competitions.tofmal.ru/" office:target-frame-name="_top" xlink:show="replace"><text:span text:style-name="T67">.</text:span></text:a><text:a xlink:href="https://competitions.tofmal.ru/" office:target-frame-name="_top" xlink:show="replace"><text:span text:style-name="T68">ru</text:span></text:a><text:a xlink:href="https://competitions.tofmal.ru/" office:target-frame-name="_top" xlink:show="replace"><text:span text:style-name="T69">/</text:span></text:a><text:span text:style-name="T70">).</text:span></text:p>
      <text:p text:style-name="P71">4.3.2. Корректировать условия проведения Конкурса, извещая об изменениях не позднее, чем за 1 (одну) неделю до начала мероприятия.</text:p>
      <text:p text:style-name="P72">4.3.3. Включать в программу Конкурса дополнительные мероприятия, извещая об изменениях не позднее, чем за 1 (одну) неделю до начала Конкурса.</text:p>
      <text:p text:style-name="P73">4.3.4. Изменять сроки проведения Конкурса, извещая об изменениях, не позднее, чем за 2 (две) недели до начала мероприятия.</text:p>
      <text:p text:style-name="P74">4.3.5. Использовать фото и видеоматериалы Конкурса в<text:s/>целях популяризации.</text:p>
      <text:p text:style-name="P75">4.4. Жюри выполняет следующие функции:</text:p>
      <text:p text:style-name="P76">проверяет и оценивает работы по номинациям;</text:p>
      <text:p text:style-name="P77">определяет кандидатуры победителей и призеров Конкурса по каждой номинации в каждой возрастной группе;</text:p>
      <text:p text:style-name="P78">оформляет итоговый протокол по результатам Конкурса;</text:p>
      <text:p text:style-name="P79">представляет протокол для утверждения в Оргкомитет.</text:p>
      <text:p text:style-name="P80">4.5. Жюри имеет право присуждать не все призовые места. При равном количестве голосов председатель жюри имеет право решающего голоса.</text:p>
      <text:p text:style-name="P81">4.6. Решение жюри является окончательным и изменению, обжалованию<text:s/>и пересмотру не подлежит.</text:p>
      <text:p text:style-name="P82"/>
      <text:p text:style-name="P83">5. Порядок и условия проведения</text:p>
      <text:p text:style-name="P84">5.1. Конкурс проводится в период с 24 февраля по 12 апреля 2026 года в заочном формате и состоит из двух этапов:</text:p>
      <text:soft-page-break/>
      <text:p text:style-name="P85">с 24 февраля по 30 марта 2026 года – регистрация и прием конкурсных заявок;</text:p>
      <text:p text:style-name="P86">с 31 марта по 12 апреля 2026 года – оценка конкурсных работ и подведение итогов.</text:p>
      <text:p text:style-name="P87"><text:span text:style-name="T88">5.2. Для участия в Конкурсе командам необходимо в срок до 30 марта 2026 года заполнить заявку на участие (приложение 1), согласие на обработку персональных данных (приложение 2), а та</text:span><text:span text:style-name="T89">кже пройти онлайн регистрацию и заполнить <text:s/>предлагаемую <text:s/>форму <text:s/>на <text:s/>соревновательной <text:s/>платформе <text:s/>МАОУ Лицей № 14 по адресу:<text:s/></text:span><text:a xlink:href="https://competitions.tofmal.ru/competition/23" office:target-frame-name="_top" xlink:show="replace"><text:span text:style-name="T90">https://competitions.tofmal.ru</text:span></text:a><text:bookmark-start text:name="_Hlt221612068"/><text:bookmark-start text:name="_Hlt221612067"/><text:a xlink:href="https://competitions.tofmal.ru/competition/23" office:target-frame-name="_top" xlink:show="replace"><text:span text:style-name="T91">/</text:span></text:a><text:bookmark-end text:name="_Hlt221612068"/><text:bookmark-end text:name="_Hlt221612067"/><text:a xlink:href="https://competitions.tofmal.ru/competition/23" office:target-frame-name="_top" xlink:show="replace"><text:span text:style-name="T92">competition/23</text:span></text:a></text:p>
      <text:p text:style-name="P93">5.3. Предоставленная конкурсная работа должна содержать реферат или отчет по проекту (приложение 3), презентацию и может быть подкреплена видеороликом с<text:s/>дистанционной защитой проекта. В форме регистрации должна быть предоставлена ссылка на облачное хранилище, содержащее все материалы.</text:p>
      <text:p text:style-name="P94"/>
      <text:p text:style-name="P95">6. Номинации и содержание</text:p>
      <text:p text:style-name="P96">6.1. Учащиеся представляют конкурсные работы по номинациям:</text:p>
      <text:p text:style-name="P97">6.1.1. Техническое направление:</text:p>
      <text:p text:style-name="P98">технический проект с моделью, макетом;</text:p>
      <text:p text:style-name="P99">стендовые модели, макеты.</text:p>
      <text:p text:style-name="P100">6.1.2. Реферативное направление:</text:p>
      <text:p text:style-name="P101">исторический реферат (может быть подтвержден исторической моделью-копией, видеороликом);</text:p>
      <text:p text:style-name="P102">астрофизический реферат (может быть подтвержден моделью-копией, видеороликом);</text:p>
      <text:p text:style-name="P103">межпредметный реферат (должен показать связь астрономии и космонавтики с другими отраслями и науками).</text:p>
      <text:p text:style-name="P104">6.1.3. Исследовательское направление:</text:p>
      <text:p text:style-name="P105">исследовательские и проектные работы, связанные с наблюдательной и практической астрономией.</text:p>
      <text:p text:style-name="P106"/>
      <text:p text:style-name="P107">7. Критерии<text:s/>оценки</text:p>
      <text:p text:style-name="P108"><text:span text:style-name="T109"><text:tab/></text:span><text:span text:style-name="T110">7.1. Техническое направление:</text:span></text:p>
      <text:p text:style-name="P111">соответствие работы заявленной теме, целям и задачам (0-5 баллов);</text:p>
      <text:p text:style-name="P112">качество исполнения модели/макета (аккуратность, функциональность, детализация) (0-5 баллов);</text:p>
      <text:p text:style-name="P113">сложность и технология изготовления (использование<text:s/>современных методов, инженерных решений) (0-5 баллов);</text:p>
      <text:p text:style-name="P114">конструкторское решение (оригинальность, инновационность, практическая применимость) (0-5 баллов);</text:p>
      <text:p text:style-name="P115">представление работы (логичность изложения, наглядность, защита проекта) (0-5 баллов);</text:p>
      <text:p text:style-name="P116">практическая значимость работы (возможность применения) (0-5 баллов).</text:p>
      <text:p text:style-name="P117">Максимальное количество баллов – 30. <text:s/></text:p>
      <text:soft-page-break/>
      <text:p text:style-name="P118">7.2. Реферативное направление:</text:p>
      <text:p text:style-name="P119">соответствие содержания теме, целям и задачам (0-6 баллов);</text:p>
      <text:p text:style-name="P120">системность и логичность изложения материала (структура,<text:s/>аргументированность) (0-6 баллов);</text:p>
      <text:p text:style-name="P121">научность работы (достоверность данных, отсутствие ошибок) (0-6 баллов);</text:p>
      <text:p text:style-name="P122">уровень самостоятельности и глубина проработки темы (0-6 баллов);</text:p>
      <text:p text:style-name="P123">оригинальность и творческий подход (уникальность идеи, междисциплинарные связи) (0-6 баллов).</text:p>
      <text:p text:style-name="P124">Максимальное количество баллов – 30. <text:s/></text:p>
      <text:p text:style-name="P125">7.3. Исследовательское направление:</text:p>
      <text:p text:style-name="P126">актуальность и научная новизна исследования (0-6 баллов);</text:p>
      <text:p text:style-name="P127">методологическая грамотность (корректность методов, постановка эксперимента) (0-6 баллов);</text:p>
      <text:p text:style-name="P128">обработка и анализ данных (обоснованность выводов, достоверность результатов) (0-6 баллов);</text:p>
      <text:p text:style-name="P129">практическая значимость работы (возможность применения в науке или образовании) (0-6 баллов);</text:p>
      <text:p text:style-name="P130">качество оформления и представления работы (структура, наглядность, защита) (0-6 баллов).</text:p>
      <text:p text:style-name="P131">Максимальное количество баллов – 30. <text:s/></text:p>
      <text:p text:style-name="P132"/>
      <text:p text:style-name="P133">8. Подведение итогов</text:p>
      <text:p text:style-name="P134">8.1. Оценка работ Конкурса проводится по каждой номинации и возрастной категории в отдельности.</text:p>
      <text:p text:style-name="P135">8.2. Количество призеров и победителей в каждой номинации и в каждой возрастной категории в<text:s/>отдельности не может превышать 30% от общего числа участников в данной номинации и в данной возрастной категории.</text:p>
      <text:p text:style-name="P136">8.3. Победителем может быть только одна команда, набравшая не менее 75% от максимально возможного числа баллов и набравшая при этом наибольшее<text:s/>количество баллов относительно баллов других команд в своей номинации и в своей возрастной категории.</text:p>
      <text:p text:style-name="P137">8.4. В каждой номинации и в каждой возрастной категории определяется одна команда-победитель, количество команд-призеров может варьироваться.</text:p>
      <text:p text:style-name="P138">8.5. Призером может быть команда, набравшая более 50% баллов и попавшая в квоту «30% от общего числа участников в данной номинации и в данной возрастной категории».</text:p>
      <text:p text:style-name="P139">8.6. Победители и призеры награждаются дипломами министерства образования и науки Тамбовской области.</text:p>
      <text:soft-page-break/>
      <text:p text:style-name="P140">Приложение 1</text:p>
      <text:p text:style-name="P143">к положению</text:p>
      <text:p text:style-name="P144"/>
      <text:p text:style-name="P145"><text:span text:style-name="T146">Заявка</text:span></text:p>
      <text:p text:style-name="P147"><text:span text:style-name="T148">на участие в<text:s/></text:span><text:span text:style-name="T149">III</text:span><text:span text:style-name="T150"><text:s/>межрегиональном открытом конкурсе исследовательских, проектных и реферативных работ по астрономии и космонавтике «Эфемериды»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Данные</text:p>
            <text:p text:style-name="P158"/>
          </table:table-cell>
          <table:table-cell table:style-name="TableCell159">
            <text:p text:style-name="P160">Сведения</text:p>
          </table:table-cell>
        </table:table-row>
        <table:table-row table:style-name="TableRow161">
          <table:table-cell table:style-name="TableCell162">
            <text:p text:style-name="P163">Наименование образовательной организации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Фамилия, имя<text:s/>учащегося (учащихся)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Номинация</text:p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Название работы</text:p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Ссылка на облачное хранилище с материалами работы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Ссылка на подкрепляющие видеоматериалы (при необходимости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ФИО руководителя</text:p>
            <text:p text:style-name="P201">(руководителей),</text:p>
            <text:p text:style-name="P202">контактный телефон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Приложение 2</text:p>
      <text:p text:style-name="P214">к<text:s/>положению</text:p>
      <text:p text:style-name="P215"/>
      <text:p text:style-name="P216"><text:span text:style-name="T217">Согласие родителя (законного представителя) на обработку персональных данных несовершеннолетнего участника<text:s/></text:span><text:span text:style-name="T218">III</text:span><text:span text:style-name="T219"><text:s/>межрегионального открытого конкурса исследовательских, проектных и реферативных работ по астрономии и космонавтике «Эфемериды»</text:span></text:p>
      <text:p text:style-name="P220">Я,<text:s/>____________________________________________________________________,</text:p>
      <text:p text:style-name="P221"><text:span text:style-name="T222"><text:s text:c="52"/></text:span><text:span text:style-name="T223"><text:tab/><text:s/></text:span><text:span text:style-name="T224"><text:tab/></text:span><text:span text:style-name="T225"><text:tab/><text:s/>(</text:span><text:span text:style-name="T226">ФИО родителя или законного представителя</text:span><text:span text:style-name="T227">)</text:span></text:p>
      <text:p text:style-name="P228">зарегистрированный (-ая) по адресу: _____________________________________________</text:p>
      <text:p text:style-name="P229">(адрес места регистрации)</text:p>
      <text:p text:style-name="P230">наименование документа, удостоверяющего личность ___________ серия ____ №________________ выдан ____________________________________________________,</text:p>
      <text:p text:style-name="P231"><text:s text:c="84"/><text:s text:c="26"/>(когда и кем выдан)</text:p>
      <text:p text:style-name="P232">являясь родителем (законным представителем) несовершеннолетнего</text:p>
      <text:p text:style-name="P233">_____________________________________________________________________________,</text:p>
      <text:p text:style-name="P234">(ФИО несовершеннолетнего)</text:p>
      <text:p text:style-name="P235">зарегистрированного по адресу:<text:s/>_________________________________________________</text:p>
      <text:p text:style-name="P236">(адрес места регистрации несовершеннолетнего)</text:p>
      <text:p text:style-name="P237"><text:span text:style-name="T238">_____________________________________________________________________________, на основании</text:span><text:span text:style-name="T239">_________________________________________________________________,</text:span></text:p>
      <text:p text:style-name="P240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241"><text:span text:style-name="T242">даю свое согласие на обработку министерству образования и науки Тамбовской области, расположенному по адресу: г. Тамбов, ул. Советская,  д.108/8, муниципальному авт</text:span><text:span text:style-name="T243">ономному общеобразовательному учреждению «Лицей №14 имени Заслуженного учителя Российской Федерации А.М. Кузьмина», расположенному по адресу: г. Тамбов, ул. Мичуринская, д. 112В, (далее – Операторы) персональных данных несовершеннолетнего, относящихся искл</text:span><text:span text:style-name="T244">ючительно к перечисленным ниже категориям персональных данных:<text:s/></text:span><text:span text:style-name="T245">фамилия, имя, отчество; дата рождения; <text:s/>номер телефона (домашний, мобильный); место учебы; класс; информация о конкурсной работе (проекте), тема исследования конкурсной работы; номинация, биоме</text:span><text:span text:style-name="T246">трические данные (фото и видео изображения).</text:span><text:span text:style-name="T247"><text:note text:note-class="footnote" text:id="_ftn0"><text:note-citation>1</text:note-citation><text:note-body><text:p text:style-name="P24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249"><text:span text:style-name="T250">Я даю согласие на использование<text:s/></text:span><text:span text:style-name="T251">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<text:s/></text:span><text:span text:style-name="T252">III</text:span><text:span text:style-name="T253"><text:s/>межрегионального открытого конкурса исследовательских, проектных и реферативных работ по астрономии и<text:s/></text:span><text:span text:style-name="T254">космонавтике «Эфемериды»<text:s/></text:span><text:span text:style-name="T255">(далее – Конкурс), а также последующих мероприятий, сопряженных с Конкурсом.</text:span></text:p>
      <text:p text:style-name="P256"><text:span text:style-name="T257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</text:span><text:span text:style-name="T258">казанных выше целей, включая (без ограничения)</text:span><text:span text:style-name="T259"><text:s/></text:span><text:span text:style-name="T260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</text:span><text:span text:style-name="T261"><text:s/>том числе в сети Интернет на сайтах Операторов, на информационных стендах).</text:span></text:p>
      <text:p text:style-name="P262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26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264">Данное согласие может быть отозвано в любой момент по моему письменному заявлению.</text:p>
      <text:p text:style-name="P265">Я подтверждаю, что, давая такое согласие, я действую по собственной воле и в интересах несовершеннолетнего.</text:p>
      <text:p text:style-name="P266">«____» ___________ 202__ г.                 <text:s text:c="24"/>____________ /_________________/</text:p>
      <text:p text:style-name="P267"><text:tab/><text:tab/><text:tab/><text:tab/><text:tab/><text:tab/>Подпись <text:s text:c="12"/>Расшифровка подписи <text:s text:c="10"/></text:p>
      <text:soft-page-break/>
      <text:p text:style-name="P268">Приложение 3</text:p>
      <text:p text:style-name="P270">к положению</text:p>
      <text:p text:style-name="P271"/>
      <text:p text:style-name="P272">ТРЕБОВАНИЯ</text:p>
      <text:p text:style-name="P273">к оформлению конкурсных работ</text:p>
      <text:p text:style-name="P274"/>
      <text:p text:style-name="P275">1. Учащийся может выбрать любую тему в соответствии с предлагаемыми номинациями.</text:p>
      <text:p text:style-name="P276">2. Требования к оформлению реферативных работ:</text:p>
      <text:p text:style-name="P277">2.1. Объем работы должен быть не более 15 печатных страниц.</text:p>
      <text:p text:style-name="P278"><text:span text:style-name="T279">2.2. При оформлении конкурсной работы необходимо учитывать следующие требования: шрифт<text:s/></text:span><text:span text:style-name="T280">Times New Roman</text:span><text:span text:style-name="T281">, размер шрифта – 14 через 1,0 интервал, все поля – 25 мм.</text:span></text:p>
      <text:p text:style-name="P282">2.3. Нумерация страниц конкурсной работы должна быть сквозной от титульного листа до последней<text:s/>страницы. Номер страницы ставится в центральной верхней части страницы арабскими цифрами. На титульном листе номер страницы не ставится, но учитывается.</text:p>
      <text:p text:style-name="P283">2.4. Титульный лист должен содержать следующую информацию:</text:p>
      <text:p text:style-name="P284">название образовательной организации, при которой выполнена работа, наименование конкурса, название номинации, тема работы, фамилия, имя автора, класс, фамилия, имя, отчество руководителя работы (полностью), населенный пункт, год выполнения работы.</text:p>
      <text:p text:style-name="P285">2.5. Работа должна состоять из введения, основной части, заключения, а также списка литературы.</text:p>
      <text:p text:style-name="P286">2.5.1. Во введении обосновывается выбор темы, цель и задачи работы.</text:p>
      <text:p text:style-name="P287">2.5.2. В конкурсной работе могут быть использованы рисунки, таблицы, диаграммы, иллюстрирующие содержание работы. Каждый элемент должен иметь название, которое помещают под ним.</text:p>
      <text:p text:style-name="P288">2.5.3. В конце работы помещается список литературы, где перечисляются источники, которые были действительно использованы при выполнении работы. Оформление списка литературы производится в алфавитном порядке следующим образом: фамилия автора, инициалы; название книги без кавычек с заглавной буквы, место издания, год издания, количество страниц в книге с прописной буквы. Если использовались электронные ресурсы, необходимо указать ссылку на источник.</text:p>
      <text:p text:style-name="P289">3. Требования к оформлению работ, представленных в технической номинации:</text:p>
      <text:p text:style-name="P290"><text:span text:style-name="T291">3.1. Объем конкурсной работы не должен превышать 15 печатных страниц (шрифт<text:s/></text:span><text:span text:style-name="T292">Times New Roman</text:span><text:span text:style-name="T293">, размер шрифта – 14 через 1,0 интервал, все поля – 25 мм).</text:span></text:p>
      <text:p text:style-name="P294">3.2. В работе необходимо отразить следующие данные:</text:p>
      <text:p text:style-name="P295">история создания, описание конструкции и технических характеристик прототипа модели;</text:p>
      <text:p text:style-name="P296"><text:span text:style-name="T297">сведения о технологии и этапах изготовления модели или макета, используемых материалах и инструментах (описание модели должно сопровождаться чертежами, фотографиями,<text:s/></text:span><text:span text:style-name="T298">графическими изображениями<text:s/></text:span><text:soft-page-break/><text:span text:style-name="T299">прототипа, а также чертежами, схемами, технологическими картами изготовления модели и ее отдельных частей).</text:span></text:p>
      <text:p text:style-name="P300">3.3. Не допускаются к участию в Конкурсе стендовые модели, исторические миниатюры, изготовленные на производстве в промышленных масштабах с целью свободной продажи.</text:p>
      <text:p text:style-name="P301"><text:span text:style-name="T302">3.4. Все стендовые модели, макеты, представленные на Конкурс, должны иметь законченный вид<text:s/></text:span><text:span text:style-name="T303">и могут быть изготовлены из следующих материалов: бумага, фанера, дерево, картон, пластик, металл и др.</text:span></text:p>
      <text:p text:style-name="P304">4. Требования к<text:s/>оформлению исследовательской работы или проекта:</text:p>
      <text:p text:style-name="P305">4.1. Исследовательская работа должна включать:</text:p>
      <text:p text:style-name="P306">4.1.1. Титульный лист, на котором обязательно указываются: название образовательной организации, при которой выполнена работа, наименование конкурса, название номинации, тема работы, фамилия, имя автора, класс, фамилия, имя, отчество руководителя работы (полностью), населенный пункт, год выполнения работы.</text:p>
      <text:p text:style-name="P307"><text:span text:style-name="T308">4.1.2. Оглавление,</text:span><text:span text:style-name="T309"><text:s/></text:span><text:span text:style-name="T310">перечисляющее нижеупомянутые разделы (с указанием страниц).</text:span></text:p>
      <text:p text:style-name="P311">4.1.3. Введение (актуальность, цель исследования, гипотеза, задачи исследования).</text:p>
      <text:p text:style-name="P312">4.1.4. Основное содержание (литературный обзор, описание методики исследования, собственные результаты исследования, сопоставление полученных данных друг с другом и с литературными источниками и формулирование на основе их анализа закономерностей, обнаруженных в процессе исследования).</text:p>
      <text:p text:style-name="P313">4.1.5. Выводы и практические рекомендации (тезисное изложение результатов работы (они должны соответствовать целям, задачам, гипотезе исследования, являться ответом на вопросы, поставленные в актуальности исследования).</text:p>
      <text:p text:style-name="P314"><text:span text:style-name="T315">4.1.6. Заключение (дальнейшие перспективы работы, практические рекомендации, вытекающие из<text:s/></text:span><text:span text:style-name="T316">данной исследовательской работы)</text:span><text:span text:style-name="T317">.</text:span></text:p>
      <text:p text:style-name="P318">4.1.7. Список литературы, использованного программного обеспечения (оформляется в соответствии с правилами составления библиографического списка).</text:p>
      <text:p text:style-name="P319">4.1.8. Приложение (фактические и численные данные, имеющие большой объем, а также рисунки, диаграммы, схемы, карты, фотографии и т.д.).</text:p>
      <text:p text:style-name="P320"><text:span text:style-name="T321">4.2. Объем работы не должен превышать 15 печатных страни</text:span><text:span text:style-name="T322">ц вместе с приложениями (шрифт<text:s/></text:span><text:span text:style-name="T323">Times New Roman</text:span><text:span text:style-name="T324">, размер шрифта – 14 через 1,0 интервал, все поля – 25 мм).</text:span></text:p>
      <text:p text:style-name="P325"><text:span text:style-name="T326">4.3. Нумерация страниц конкурсной работы должна быть сквозной от титульного листа до последней страницы. Номер страницы ставится в центральной верхней</text:span><text:span text:style-name="T327"><text:s/>части страницы арабскими цифрами. На титульном листе номер страницы не ставится, но учитыва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1" style:parent-style-name="Верхнийколонтитул" style:family="paragraph">
      <style:paragraph-properties fo:text-align="center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2" style:parent-style-name="Верхнийколонтитул" style:family="paragraph">
      <style:paragraph-properties fo:text-align="center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41"><text:span text:style-name="T142"><text:page-number text:fixed="false">3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212"><text:span text:style-name="T213"><text:page-number text:fixed="false">2</text:page-number></text:span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P269"><text:page-number text:fixed="false">3</text:page-number></text:p>
        <text:p text:style-name="Верхнийколонтитул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Кирилл Слезин</dc:creator>
    <meta:creation-date>2025-04-28T10:57:00Z</meta:creation-date>
    <dc:date>2026-02-24T09:28:00Z</dc:date>
    <meta:print-date>2026-02-10T08:58:00Z</meta:print-date>
    <meta:template xlink:href="Normal" xlink:type="simple"/>
    <meta:editing-cycles>44</meta:editing-cycles>
    <meta:editing-duration>PT984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35" meta:word-count="2665" meta:character-count="17826" meta:row-count="126" meta:non-whitespace-character-count="15196"/>
  </office:meta>
</office:document-meta>
</file>