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left="4.725in" style:page-number="1">
        <style:tab-stops/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left="4.725in">
        <style:tab-stops/>
      </style:paragraph-properties>
      <style:text-properties style:font-name="PT Astra Serif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margin-right="0.0298in"/>
      <style:text-properties style:font-name="PT Astra Serif" style:font-name-asian="SimSun" style:font-name-complex="Times New Roman" fo:font-weight="bold" style:font-weight-asian="bold" style:font-weight-complex="bold" fo:font-size="8pt" style:font-size-asian="8pt" style:font-size-complex="8pt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right="0.0298in"/>
    </style:style>
    <style:style style:name="T6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pt" style:font-size-asian="11pt" style:font-size-complex="11pt" fo:language="en" fo:country="US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PT Astra Serif" style:font-name-asian="SimSun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margin-right="0.0298in"/>
    </style:style>
    <style:style style:name="T11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PT Astra Serif" style:font-name-asian="SimSun" style:font-name-complex="Times New Roman" style:font-weight-complex="bold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left="0.9833in" fo:margin-right="0.0298in" fo:text-indent="0.4916in">
        <style:tab-stops/>
      </style:paragraph-properties>
      <style:text-properties style:font-name="PT Astra Serif" style:font-name-asian="SimSun" style:font-name-complex="Times New Roman" style:font-weight-complex="bold" style:text-position="super 63.6%" fo:font-size="11pt" style:font-size-asian="11pt" style:font-size-complex="11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margin-right="0.0298in"/>
      <style:text-properties style:font-name="PT Astra Serif" style:font-name-asian="SimSun" style:font-name-complex="Times New Roman" style:font-weight-complex="bold" fo:font-style="italic" style:font-style-asian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margin-left="1.9666in" fo:margin-right="0.0298in" fo:text-indent="0.4916in">
        <style:tab-stops/>
      </style:paragraph-properties>
      <style:text-properties style:font-name="PT Astra Serif" style:font-name-asian="SimSun" style:font-name-complex="Times New Roman" style:font-weight-complex="bold" fo:font-style="italic" style:font-style-asian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right="0.0298in"/>
    </style:style>
    <style:style style:name="T27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margin-right="0.0312in"/>
      <style:text-properties style:font-name="PT Astra Serif" style:font-name-asian="SimSu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margin-right="0.0298in"/>
    </style:style>
    <style:style style:name="T31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text-position="super 63.6%" fo:font-size="11pt" style:font-size-asian="11pt" style:font-size-complex="11pt" style:language-asian="ru" style:country-asian="RU" style:language-complex="ar" style:country-complex="SA"/>
    </style:style>
    <style:style style:name="P37" style:parent-style-name="Текстсноски" style:family="paragraph">
      <style:paragraph-properties fo:text-align="justify"/>
    </style:style>
    <style:style style:name="P38" style:parent-style-name="Обычный" style:family="paragraph">
      <style:paragraph-properties fo:widows="2" fo:orphans="2" fo:text-align="justify" style:vertical-align="auto" fo:margin-right="0.0298in" fo:text-indent="0.4916in"/>
    </style:style>
    <style:style style:name="T39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PT Astra Serif" style:font-name-asian="SimSun" style:font-name-complex="Times New Roman" fo:font-size="11pt" style:font-size-asian="11pt" style:font-size-complex="11pt" fo:language="en" fo:country="US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PT Astra Serif" style:font-name-asian="SimSu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PT Astra Serif" style:font-name-asian="SimSun" style:font-name-complex="Times New Roman" fo:font-size="11pt" style:font-size-asian="11pt" style:font-size-complex="11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right="0.0298in" fo:text-indent="0.4923in"/>
    </style:style>
    <style:style style:name="T46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right="0.0298in" fo:text-indent="0.4923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right="0.0298in" fo:text-indent="0.4916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right="0.0298in"/>
      <style:text-properties style:font-name="PT Astra Serif" style:font-name-asian="SimSu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PT Astra Serif" style:font-name-asian="SimSun" style:font-name-complex="Times New Roman" style:font-weight-complex="bold" fo:font-style="italic" style:font-style-asian="italic" style:font-style-complex="italic" fo:font-size="11pt" style:font-size-asian="11pt" style:font-size-complex="11pt" style:language-asian="ru" style:country-asian="RU" style:language-complex="ar" style:country-complex="SA"/>
    </style:style>
  </office:automatic-styles>
  <office:body>
    <office:text text:use-soft-page-breaks="true">
      <text:p text:style-name="P1">Приложение 2</text:p>
      <text:p text:style-name="P3">к<text:s/>положению</text:p>
      <text:p text:style-name="P4"/>
      <text:p text:style-name="P5"><text:span text:style-name="T6">Согласие родителя (законного представителя) на обработку персональных данных несовершеннолетнего участника<text:s/></text:span><text:span text:style-name="T7">III</text:span><text:span text:style-name="T8"><text:s/>межрегионального открытого конкурса исследовательских, проектных и реферативных работ по астрономии и космонавтике «Эфемериды»</text:span></text:p>
      <text:p text:style-name="P9">Я,<text:s/>____________________________________________________________________,</text:p>
      <text:p text:style-name="P10"><text:span text:style-name="T11"><text:s text:c="52"/></text:span><text:span text:style-name="T12"><text:tab/><text:s/></text:span><text:span text:style-name="T13"><text:tab/></text:span><text:span text:style-name="T14"><text:tab/><text:s/>(</text:span><text:span text:style-name="T15">ФИО родителя или законного представителя</text:span><text:span text:style-name="T16">)</text:span></text:p>
      <text:p text:style-name="P17">зарегистрированный (-ая) по адресу: _____________________________________________</text:p>
      <text:p text:style-name="P18">(адрес места регистрации)</text:p>
      <text:p text:style-name="P19">наименование документа, удостоверяющего личность ___________ серия ____ №________________ выдан ____________________________________________________,</text:p>
      <text:p text:style-name="P20"><text:s text:c="84"/><text:s text:c="26"/>(когда и кем выдан)</text:p>
      <text:p text:style-name="P21">являясь родителем (законным представителем) несовершеннолетнего</text:p>
      <text:p text:style-name="P22">_____________________________________________________________________________,</text:p>
      <text:p text:style-name="P23">(ФИО несовершеннолетнего)</text:p>
      <text:p text:style-name="P24">зарегистрированного по адресу:<text:s/>_________________________________________________</text:p>
      <text:p text:style-name="P25">(адрес места регистрации несовершеннолетнего)</text:p>
      <text:p text:style-name="P26"><text:span text:style-name="T27">_____________________________________________________________________________, на основании</text:span><text:span text:style-name="T28">_________________________________________________________________,</text:span></text:p>
      <text:p text:style-name="P2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30"><text:span text:style-name="T31">даю свое согласие на обработку министерству образования и науки Тамбовской области, расположенному по адресу: г. Тамбов, ул. Советская,  д.108/8, муниципальному авт</text:span><text:span text:style-name="T32">ономному общеобразовательному учреждению «Лицей №14 имени Заслуженного учителя Российской Федерации А.М. Кузьмина», расположенному по адресу: г. Тамбов, ул. Мичуринская, д. 112В, (далее – Операторы) персональных данных несовершеннолетнего, относящихся искл</text:span><text:span text:style-name="T33">ючительно к перечисленным ниже категориям персональных данных:<text:s/></text:span><text:span text:style-name="T34">фамилия, имя, отчество; дата рождения; <text:s/>номер телефона (домашний, мобильный); место учебы; класс; информация о конкурсной работе (проекте), тема исследования конкурсной работы; номинация, биоме</text:span><text:span text:style-name="T35">трические данные (фото и видео изображения).</text:span><text:span text:style-name="T36"><text:note text:note-class="footnote" text:id="_ftn0"><text:note-citation>1</text:note-citation><text:note-body><text:p text:style-name="P3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38"><text:span text:style-name="T39">Я даю согласие на использование<text:s/></text:span><text:span text:style-name="T40">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<text:s/></text:span><text:span text:style-name="T41">III</text:span><text:span text:style-name="T42"><text:s/>межрегионального открытого конкурса исследовательских, проектных и реферативных работ по астрономии и<text:s/></text:span><text:span text:style-name="T43">космонавтике «Эфемериды»<text:s/></text:span><text:span text:style-name="T44">(далее – Конкурс), а также последующих мероприятий, сопряженных с Конкурсом.</text:span></text:p>
      <text:p text:style-name="P45"><text:span text:style-name="T46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</text:span><text:span text:style-name="T47">казанных выше целей, включая (без ограничения)</text:span><text:span text:style-name="T48"><text:s/></text:span><text:span text:style-name="T49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</text:span><text:span text:style-name="T50"><text:s/>том числе в сети Интернет на сайтах Операторов, на информационных стендах).</text:span></text:p>
      <text:p text:style-name="P51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52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3">Данное согласие может быть отозвано в любой момент по моему письменному заявлению.</text:p>
      <text:p text:style-name="P54">Я подтверждаю, что, давая такое согласие, я действую по собственной воле и в интересах несовершеннолетнего.</text:p>
      <text:p text:style-name="P55">«____» ___________ 202__ г.                 <text:s text:c="24"/>____________ /_________________/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Подпись <text:s text:c="12"/>Расшифровка подписи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style:letter-kerning="false" fo:font-size="10pt" style:font-size-asian="10pt" style:font-size-complex="10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Кирилл Слезин</dc:creator>
    <meta:creation-date>2025-04-28T10:57:00Z</meta:creation-date>
    <dc:date>2026-02-24T09:31:00Z</dc:date>
    <meta:print-date>2026-02-10T08:58:00Z</meta:print-date>
    <meta:template xlink:href="Normal" xlink:type="simple"/>
    <meta:editing-cycles>44</meta:editing-cycles>
    <meta:editing-duration>PT9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84" meta:character-count="3909" meta:row-count="27" meta:non-whitespace-character-count="3332"/>
  </office:meta>
</office:document-meta>
</file>