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style:vertical-align="auto" fo:margin-left="4.725in">
        <style:tab-stops>
          <style:tab-stop style:type="left" style:position="-4.2326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widows="2" fo:orphans="2" fo:text-align="center" style:vertical-align="auto" fo:margin-left="4.725in">
        <style:tab-stops>
          <style:tab-stop style:type="left" style:position="-4.2326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widows="2" fo:orphans="2" fo:text-align="end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widows="2" fo:orphans="2" fo:text-align="center" style:vertical-align="auto" fo:background-color="#FFFFFF"/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background-color="#FFFFFF"/>
      <style:text-properties style:font-name="PT Astra Serif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2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4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PT Astra Serif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fo:text-align="justify" style:vertical-align="auto" fo:text-indent="0.4923in">
        <style:tab-stops>
          <style:tab-stop style:type="center" style:position="0in"/>
          <style:tab-stop style:type="left" style:position="0.4916in"/>
        </style:tab-stops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text-align="justify" style:vertical-align="auto" fo:text-indent="0.4923in"/>
    </style:style>
    <style:style style:name="T35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complex="Times New Roman" style:font-style-complex="italic" fo:font-size="14pt" style:font-size-asian="14pt" style:font-size-complex="14pt"/>
    </style:style>
    <style:style style:name="P3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complex="Times New Roman" style:font-style-complex="italic" fo:font-size="14pt" style:font-size-asian="14pt" style:font-size-complex="14pt"/>
    </style:style>
    <style:style style:name="P3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</style:style>
    <style:style style:name="T4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PT Astra Serif" style:font-name-complex="Times New Roman"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</style:style>
    <style:style style:name="T4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PT Astra Serif" style:font-name-complex="Times New Roman" style:font-style-complex="italic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</style:style>
    <style:style style:name="T5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PT Astra Serif" style:font-name-complex="Times New Roman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</style:style>
    <style:style style:name="T5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иложение 3</text:p>
      <text:p text:style-name="P3">к положению</text:p>
      <text:p text:style-name="P4"/>
      <text:p text:style-name="P5">ТРЕБОВАНИЯ</text:p>
      <text:p text:style-name="P6">к оформлению конкурсных работ</text:p>
      <text:p text:style-name="P7"/>
      <text:p text:style-name="P8">1. Учащийся может выбрать любую тему в соответствии с предлагаемыми номинациями.</text:p>
      <text:p text:style-name="P9">2. Требования к оформлению реферативных работ:</text:p>
      <text:p text:style-name="P10">2.1. Объем работы должен быть не более 15 печатных страниц.</text:p>
      <text:p text:style-name="P11"><text:span text:style-name="T12">2.2. При оформлении конкурсной работы необходимо учитывать следующие требования: шрифт<text:s/></text:span><text:span text:style-name="T13">Times New Roman</text:span><text:span text:style-name="T14">, размер шрифта – 14 через 1,0 интервал, все поля – 25 мм.</text:span></text:p>
      <text:p text:style-name="P15">2.3. Нумерация страниц конкурсной работы должна быть сквозной от титульного листа до последней<text:s/>страницы. Номер страницы ставится в центральной верхней части страницы арабскими цифрами. На титульном листе номер страницы не ставится, но учитывается.</text:p>
      <text:p text:style-name="P16">2.4. Титульный лист должен содержать следующую информацию:</text:p>
      <text:p text:style-name="P17">название образовательной организации, при которой выполнена работа, наименование конкурса, название номинации, тема работы, фамилия, имя автора, класс, фамилия, имя, отчество руководителя работы (полностью), населенный пункт, год выполнения работы.</text:p>
      <text:p text:style-name="P18">2.5. Работа должна состоять из введения, основной части, заключения, а также списка литературы.</text:p>
      <text:p text:style-name="P19">2.5.1. Во введении обосновывается выбор темы, цель и задачи работы.</text:p>
      <text:p text:style-name="P20">2.5.2. В конкурсной работе могут быть использованы рисунки, таблицы, диаграммы, иллюстрирующие содержание работы. Каждый элемент должен иметь название, которое помещают под ним.</text:p>
      <text:p text:style-name="P21">2.5.3. В конце работы помещается список литературы, где перечисляются источники, которые были действительно использованы при выполнении работы. Оформление списка литературы производится в алфавитном порядке следующим образом: фамилия автора, инициалы; название книги без кавычек с заглавной буквы, место издания, год издания, количество страниц в книге с прописной буквы. Если использовались электронные ресурсы, необходимо указать ссылку на источник.</text:p>
      <text:p text:style-name="P22">3. Требования к оформлению работ, представленных в технической номинации:</text:p>
      <text:p text:style-name="P23"><text:span text:style-name="T24">3.1. Объем конкурсной работы не должен превышать 15 печатных страниц (шрифт<text:s/></text:span><text:span text:style-name="T25">Times New Roman</text:span><text:span text:style-name="T26">, размер шрифта – 14 через 1,0 интервал, все поля – 25 мм).</text:span></text:p>
      <text:p text:style-name="P27">3.2. В работе необходимо отразить следующие данные:</text:p>
      <text:p text:style-name="P28">история создания, описание конструкции и технических характеристик прототипа модели;</text:p>
      <text:p text:style-name="P29"><text:span text:style-name="T30">сведения о технологии и этапах изготовления модели или макета, используемых материалах и инструментах (описание модели должно сопровождаться чертежами, фотографиями,<text:s/></text:span><text:span text:style-name="T31">графическими изображениями<text:s/></text:span><text:soft-page-break/><text:span text:style-name="T32">прототипа, а также чертежами, схемами, технологическими картами изготовления модели и ее отдельных частей).</text:span></text:p>
      <text:p text:style-name="P33">3.3. Не допускаются к участию в Конкурсе стендовые модели, исторические миниатюры, изготовленные на производстве в промышленных масштабах с целью свободной продажи.</text:p>
      <text:p text:style-name="P34"><text:span text:style-name="T35">3.4. Все стендовые модели, макеты, представленные на Конкурс, должны иметь законченный вид<text:s/></text:span><text:span text:style-name="T36">и могут быть изготовлены из следующих материалов: бумага, фанера, дерево, картон, пластик, металл и др.</text:span></text:p>
      <text:p text:style-name="P37">4. Требования к<text:s/>оформлению исследовательской работы или проекта:</text:p>
      <text:p text:style-name="P38">4.1. Исследовательская работа должна включать:</text:p>
      <text:p text:style-name="P39">4.1.1. Титульный лист, на котором обязательно указываются: название образовательной организации, при которой выполнена работа, наименование конкурса, название номинации, тема работы, фамилия, имя автора, класс, фамилия, имя, отчество руководителя работы (полностью), населенный пункт, год выполнения работы.</text:p>
      <text:p text:style-name="P40"><text:span text:style-name="T41">4.1.2. Оглавление,</text:span><text:span text:style-name="T42"><text:s/></text:span><text:span text:style-name="T43">перечисляющее нижеупомянутые разделы (с указанием страниц).</text:span></text:p>
      <text:p text:style-name="P44">4.1.3. Введение (актуальность, цель исследования, гипотеза, задачи исследования).</text:p>
      <text:p text:style-name="P45">4.1.4. Основное содержание (литературный обзор, описание методики исследования, собственные результаты исследования, сопоставление полученных данных друг с другом и с литературными источниками и формулирование на основе их анализа закономерностей, обнаруженных в процессе исследования).</text:p>
      <text:p text:style-name="P46">4.1.5. Выводы и практические рекомендации (тезисное изложение результатов работы (они должны соответствовать целям, задачам, гипотезе исследования, являться ответом на вопросы, поставленные в актуальности исследования).</text:p>
      <text:p text:style-name="P47"><text:span text:style-name="T48">4.1.6. Заключение (дальнейшие перспективы работы, практические рекомендации, вытекающие из<text:s/></text:span><text:span text:style-name="T49">данной исследовательской работы)</text:span><text:span text:style-name="T50">.</text:span></text:p>
      <text:p text:style-name="P51">4.1.7. Список литературы, использованного программного обеспечения (оформляется в соответствии с правилами составления библиографического списка).</text:p>
      <text:p text:style-name="P52">4.1.8. Приложение (фактические и численные данные, имеющие большой объем, а также рисунки, диаграммы, схемы, карты, фотографии и т.д.).</text:p>
      <text:p text:style-name="P53"><text:span text:style-name="T54">4.2. Объем работы не должен превышать 15 печатных страни</text:span><text:span text:style-name="T55">ц вместе с приложениями (шрифт<text:s/></text:span><text:span text:style-name="T56">Times New Roman</text:span><text:span text:style-name="T57">, размер шрифта – 14 через 1,0 интервал, все поля – 25 мм).</text:span></text:p>
      <text:p text:style-name="P58"><text:span text:style-name="T59">4.3. Нумерация страниц конкурсной работы должна быть сквозной от титульного листа до последней страницы. Номер страницы ставится в центральной верхней</text:span><text:span text:style-name="T60"><text:s/>части страницы арабскими цифрами. На титульном листе номер страницы не ставится, но учитывае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style:font-size-complex="12pt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Times New Roman" style:font-name-complex="Calibri" style:letter-kerning="false" fo:font-size="10pt" style:font-size-asian="10pt" style:font-size-complex="10pt" style:language-asian="ru" style:country-asian="RU" style:language-complex="ar" style:country-complex="SA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Кирилл Слезин</dc:creator>
    <meta:creation-date>2025-04-28T10:57:00Z</meta:creation-date>
    <dc:date>2026-02-24T09:32:00Z</dc:date>
    <meta:print-date>2026-02-10T08:58:00Z</meta:print-date>
    <meta:template xlink:href="Normal" xlink:type="simple"/>
    <meta:editing-cycles>44</meta:editing-cycles>
    <meta:editing-duration>PT98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9" meta:word-count="700" meta:character-count="4687" meta:row-count="33" meta:non-whitespace-character-count="3996"/>
  </office:meta>
</office:document-meta>
</file>